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3pt" fo:language="ru" fo:country="RU" officeooo:paragraph-rsid="01c52c46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" fo:font-size="13pt" officeooo:paragraph-rsid="01dea388" style:font-size-asian="13pt" style:font-name-complex="Arial2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rsid="001d9f94" officeooo:paragraph-rsid="0189091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2" style:font-size-complex="13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1c52c46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cb795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officeooo:rsid="00077168" officeooo:paragraph-rsid="01c52c46" style:font-size-asian="13pt" style:font-size-complex="13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5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16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2" style:font-size-complex="13pt"/>
    </style:style>
    <style:style style:name="P17" style:family="paragraph" style:parent-style-name="Standard">
      <style:paragraph-properties fo:line-height="100%"/>
      <style:text-properties style:use-window-font-color="true" style:font-name="Arial" fo:font-size="13pt" fo:language="ru" fo:country="RU" officeooo:rsid="0027ee46" officeooo:paragraph-rsid="01e17e90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line-height="115%"/>
      <style:text-properties officeooo:paragraph-rsid="01dfbc2f"/>
    </style:style>
    <style:style style:name="P2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language="ru" fo:country="RU" officeooo:paragraph-rsid="0189091d"/>
    </style:style>
    <style:style style:name="P2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language="ru" fo:country="RU" officeooo:paragraph-rsid="01dfbc2f"/>
    </style:style>
    <style:style style:name="P2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296992" officeooo:paragraph-rsid="01e17e90"/>
    </style:style>
    <style:style style:name="P2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33ece5" officeooo:paragraph-rsid="01e17e9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2b33ec" officeooo:paragraph-rsid="01e17e90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fo:background-color="transparent" style:shadow="none" style:writing-mode="lr-tb"/>
      <style:text-properties style:font-name="Arial" fo:language="ru" fo:country="RU" officeooo:paragraph-rsid="01e17e90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officeooo:paragraph-rsid="01e17e90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Arial" fo:font-size="13pt" fo:language="ru" fo:country="RU" officeooo:paragraph-rsid="01e17e90" style:font-size-asian="13pt" style:font-size-complex="13pt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letter-kerning="true" fo:background-color="#ffffff" loext:char-shading-value="0" style:font-name-complex="Arial" style:language-complex="en" style:country-complex="US" style:font-weight-complex="bold"/>
    </style:style>
    <style:style style:name="T3" style:family="text">
      <style:text-properties style:use-window-font-color="true" officeooo:rsid="005bbfb7" style:letter-kerning="true" fo:background-color="#ffffff" loext:char-shading-value="0" style:font-name-complex="Arial" style:language-complex="en" style:country-complex="US" style:font-weight-complex="bold"/>
    </style:style>
    <style:style style:name="T4" style:family="text">
      <style:text-properties style:use-window-font-color="true" officeooo:rsid="00077168" fo:background-color="transparent" loext:char-shading-value="0" style:font-name-asian="Calibri" style:font-name-complex="Arial"/>
    </style:style>
    <style:style style:name="T5" style:family="text">
      <style:text-properties style:use-window-font-color="true" style:font-name="Arial" fo:font-size="13pt" fo:language="ru" fo:country="RU" officeooo:rsid="0027ee46" style:font-size-asian="13pt" style:font-size-complex="13pt" style:language-complex="en" style:country-complex="US"/>
    </style:style>
    <style:style style:name="T6" style:family="text">
      <style:text-properties style:use-window-font-color="true" style:font-name="Arial" fo:font-size="13pt" fo:language="ru" fo:country="RU" officeooo:rsid="005bbfb7" style:font-size-asian="13pt" style:font-size-complex="13pt" style:language-complex="en" style:country-complex="US"/>
    </style:style>
    <style:style style:name="T7" style:family="text">
      <style:text-properties style:use-window-font-color="true" style:font-name="Arial" fo:font-size="13pt" fo:language="ru" fo:country="RU" officeooo:rsid="0189d359" style:font-size-asian="13pt" style:font-size-complex="13pt" style:language-complex="en" style:country-complex="US"/>
    </style:style>
    <style:style style:name="T8" style:family="text">
      <style:text-properties style:text-line-through-style="none" style:text-line-through-type="none" officeooo:rsid="00296992"/>
    </style:style>
    <style:style style:name="T9" style:family="text">
      <style:text-properties style:text-line-through-style="none" style:text-line-through-type="none" officeooo:rsid="0045a864"/>
    </style:style>
    <style:style style:name="T10" style:family="text">
      <style:text-properties style:text-line-through-style="none" style:text-line-through-type="none" officeooo:rsid="01e17e90"/>
    </style:style>
    <style:style style:name="T11" style:family="text">
      <style:text-properties style:text-line-through-style="none" style:text-line-through-type="none" style:font-name="Arial" fo:font-size="13pt" fo:language="ru" fo:country="RU" officeooo:rsid="0033ece5" style:font-size-asian="13pt" style:font-size-complex="13pt"/>
    </style:style>
    <style:style style:name="T12" style:family="text">
      <style:text-properties style:text-line-through-style="none" style:text-line-through-type="none" style:font-name="Arial" fo:font-size="13pt" fo:language="ru" fo:country="RU" officeooo:rsid="01e17e90" style:font-size-asian="13pt" style:font-size-complex="13pt"/>
    </style:style>
    <style:style style:name="T13" style:family="text">
      <style:text-properties style:text-line-through-style="none" style:text-line-through-type="none" style:font-name="Arial" fo:font-size="13pt" fo:language="ru" fo:country="RU" officeooo:rsid="00296992" style:font-size-asian="13pt" style:font-size-complex="13pt"/>
    </style:style>
    <style:style style:name="T14" style:family="text">
      <style:text-properties style:text-line-through-style="none" style:text-line-through-type="none" style:font-name="Arial" fo:font-size="13pt" fo:language="ru" fo:country="RU" officeooo:rsid="0045a864" style:font-size-asian="13pt" style:font-size-complex="13pt"/>
    </style:style>
    <style:style style:name="T15" style:family="text">
      <style:text-properties officeooo:rsid="012b33ec"/>
    </style:style>
    <style:style style:name="T16" style:family="text">
      <style:text-properties officeooo:rsid="01271fc7"/>
    </style:style>
    <style:style style:name="T17" style:family="text">
      <style:text-properties officeooo:rsid="005bbfb7" style:language-complex="en" style:country-complex="US"/>
    </style:style>
    <style:style style:name="T18" style:family="text">
      <style:text-properties style:font-name="Arial" fo:font-size="13pt" fo:language="ru" fo:country="RU" officeooo:rsid="0028b420" style:letter-kerning="true" fo:background-color="#ffffff" loext:char-shading-value="0" style:font-size-asian="13pt" style:font-name-complex="Arial" style:font-size-complex="13pt" style:font-weight-complex="bold"/>
    </style:style>
    <style:style style:name="T19" style:family="text">
      <style:text-properties style:font-name="Arial" fo:font-size="13pt" fo:language="ru" fo:country="RU" officeooo:rsid="00348cb8" style:letter-kerning="true" fo:background-color="#ffffff" loext:char-shading-value="0" style:font-size-asian="13pt" style:font-name-complex="Arial" style:font-size-complex="13pt" style:font-weight-complex="bold"/>
    </style:style>
    <style:style style:name="T20" style:family="text">
      <style:text-properties style:font-name="Arial" fo:font-size="13pt" fo:language="ru" fo:country="RU" officeooo:rsid="01326bfc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1" style:family="text">
      <style:text-properties style:font-name="Arial" fo:font-size="13pt" fo:language="ru" fo:country="RU" officeooo:rsid="002455ae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2" style:family="text">
      <style:text-properties style:font-name="Arial" fo:font-size="13pt" fo:language="ru" fo:country="RU" officeooo:rsid="0028b420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3" style:family="text">
      <style:text-properties style:font-name="Arial" fo:font-size="13pt" fo:language="ru" fo:country="RU" officeooo:rsid="0189d359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4" style:family="text">
      <style:text-properties style:font-name="Arial" fo:font-size="13pt" fo:language="ru" fo:country="RU" officeooo:rsid="001e065e" style:font-size-asian="13pt" style:font-size-complex="13pt" style:language-complex="en" style:country-complex="US"/>
    </style:style>
    <style:style style:name="T25" style:family="text">
      <style:text-properties style:font-name="Arial" fo:font-size="13pt" fo:language="ru" fo:country="RU" officeooo:rsid="0027ee46" style:font-size-asian="13pt" style:font-size-complex="13pt" style:language-complex="en" style:country-complex="US"/>
    </style:style>
    <style:style style:name="T26" style:family="text">
      <style:text-properties style:font-name="Arial" fo:font-size="13pt" fo:language="ru" fo:country="RU" officeooo:rsid="001e065e" style:font-size-asian="13pt" style:font-size-complex="13pt"/>
    </style:style>
    <style:style style:name="T27" style:family="text">
      <style:text-properties fo:background-color="transparent" loext:char-shading-value="0" style:font-name-asian="Calibri" style:font-name-complex="Arial"/>
    </style:style>
    <style:style style:name="T28" style:family="text">
      <style:text-properties officeooo:rsid="001d9f94" fo:background-color="transparent" loext:char-shading-value="0" style:font-name-asian="Calibri" style:font-name-complex="Arial"/>
    </style:style>
    <style:style style:name="T29" style:family="text">
      <style:text-properties officeooo:rsid="001e065e" fo:background-color="transparent" loext:char-shading-value="0" style:font-name-asian="Calibri" style:font-name-complex="Arial" style:language-complex="en" style:country-complex="US"/>
    </style:style>
    <style:style style:name="T30" style:family="text">
      <style:text-properties officeooo:rsid="01c1e81f" fo:background-color="transparent" loext:char-shading-value="0" style:font-name-asian="Calibri" style:font-name-complex="Arial" style:language-complex="en" style:country-complex="US"/>
    </style:style>
    <style:style style:name="T31" style:family="text">
      <style:text-properties officeooo:rsid="0167b4b7" fo:background-color="transparent" loext:char-shading-value="0" style:font-name-asian="Calibri" style:font-name-complex="Arial" style:language-complex="en" style:country-complex="US"/>
    </style:style>
    <style:style style:name="T32" style:family="text">
      <style:text-properties officeooo:rsid="01c52c46" fo:background-color="transparent" loext:char-shading-value="0"/>
    </style:style>
    <style:style style:name="T33" style:family="text">
      <style:text-properties officeooo:rsid="01dfbc2f"/>
    </style:style>
    <style:style style:name="T34" style:family="text">
      <style:text-properties fo:color="#000000" style:font-name="Arial" fo:font-size="13pt" fo:language="ru" fo:country="RU" officeooo:rsid="01c32094" style:font-size-asian="13pt" style:font-size-complex="13pt"/>
    </style:style>
    <style:style style:name="T35" style:family="text">
      <style:text-properties fo:color="#000000" style:font-name="Arial" fo:font-size="13pt" fo:language="ru" fo:country="RU" officeooo:rsid="001e065e" style:font-size-asian="13pt" style:font-size-complex="13pt"/>
    </style:style>
    <style:style style:name="T36" style:family="text">
      <style:text-properties fo:color="#000000" style:font-name="Arial" fo:font-size="13pt" fo:language="ru" fo:country="RU" officeooo:rsid="01bf51c8" style:font-size-asian="13pt" style:font-size-complex="13pt"/>
    </style:style>
    <style:style style:name="T37" style:family="text">
      <style:text-properties fo:color="#000000" style:font-name="Arial" fo:font-size="13pt" fo:language="ru" fo:country="RU" officeooo:rsid="01c00533" style:font-size-asian="13pt" style:font-size-complex="13pt"/>
    </style:style>
    <style:style style:name="T38" style:family="text">
      <style:text-properties fo:color="#000000" style:font-name="Arial" fo:font-size="13pt" fo:language="ru" fo:country="RU" officeooo:rsid="01e3957e" style:font-size-asian="13pt" style:font-size-complex="13pt"/>
    </style:style>
    <style:style style:name="T39" style:family="text">
      <style:text-properties officeooo:rsid="0033ece5"/>
    </style:style>
    <style:style style:name="T40" style:family="text">
      <style:text-properties officeooo:rsid="0036a519" style:letter-kerning="true" fo:background-color="#ffffff" loext:char-shading-value="0" style:font-name-complex="Arial" style:font-weight-complex="bold"/>
    </style:style>
    <style:style style:name="T41" style:family="text">
      <style:text-properties officeooo:rsid="0028b420" style:letter-kerning="true" fo:background-color="#ffffff" loext:char-shading-value="0" style:font-name-complex="Arial" style:font-weight-complex="bold"/>
    </style:style>
    <style:style style:name="T42" style:family="text">
      <style:text-properties officeooo:rsid="0037d4bd" style:letter-kerning="true" fo:background-color="#ffffff" loext:char-shading-value="0" style:font-name-complex="Arial" style:font-weight-complex="bold"/>
    </style:style>
    <style:style style:name="T43" style:family="text">
      <style:text-properties fo:color="#00000a" fo:font-size="13pt" fo:language="ru" fo:country="RU" officeooo:rsid="001e065e" style:font-size-asian="13pt" style:font-size-complex="13pt" style:language-complex="en" style:country-complex="US"/>
    </style:style>
    <style:style style:name="T44" style:family="text">
      <style:text-properties fo:font-size="13pt" officeooo:rsid="0034a118" fo:background-color="transparent" loext:char-shading-value="0" style:font-size-asian="13pt" style:font-size-complex="13pt"/>
    </style:style>
    <style:style style:name="T45" style:family="text">
      <style:text-properties fo:font-size="13pt" officeooo:rsid="00397014" fo:background-color="transparent" loext:char-shading-value="0" style:font-size-asian="13pt" style:font-size-complex="13pt"/>
    </style:style>
    <style:style style:name="T46" style:family="text">
      <style:text-properties fo:font-size="13pt" officeooo:rsid="0037ff51" fo:background-color="transparent" loext:char-shading-value="0" style:font-size-asian="13pt" style:font-size-complex="13pt"/>
    </style:style>
    <style:style style:name="T47" style:family="text">
      <style:text-properties fo:font-size="13pt" officeooo:rsid="01e5c2fe" fo:background-color="transparent" loext:char-shading-value="0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14">Постановление</text:p>
      <text:p text:style-name="P16"/>
      <text:p text:style-name="P8"><text:span text:style-name="T33">ДД.ММ.2022 <text:s text:c="37"/></text:span><text:s/>с. Уват<text:tab/> <text:s text:c="3"/>№ <text:span text:style-name="T33">ПРОЕКТ</text:span></text:p>
      <text:p text:style-name="P10"/>
      <text:p text:style-name="P10"/>
      <text:p text:style-name="P23">О внесении изменения в постановление администрации Уватского муниципального района от 21.12.2021 № 244 </text:p>
      <text:p text:style-name="P22"><text:span text:style-name="T39">«</text:span>Об утверждении Плана организации и проведения ярмарок на территории </text:p>
      <text:p text:style-name="P21"><text:span text:style-name="T8">Уватского муниципального района на 20</text:span><text:span text:style-name="T9">2</text:span><text:span text:style-name="T10">2</text:span><text:span text:style-name="T8"> год»</text:span></text:p>
      <text:p text:style-name="P20"/>
      <text:p text:style-name="P25"><text:span text:style-name="T44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</text:span><text:span text:style-name="T45">Уставом</text:span><text:span text:style-name="T44"> Уватского муниципального района Тюменской области, </text:span><text:span text:style-name="T46">распоряжени</text:span><text:span text:style-name="T45">ем</text:span><text:span text:style-name="T46"> администрации Уватского муниципального района от </text:span><text:span text:style-name="T47">15.02.2022</text:span><text:span text:style-name="T46"> № </text:span><text:span text:style-name="T47">98-р</text:span><text:span text:style-name="T46"> «Об отмене распоряжения администрации Уватского муниципального района от 25.01.2022 № 34-</text:span><text:span text:style-name="T47">р</text:span><text:span text:style-name="T46"> «О проведении ярмарки «Богатства Уватской тайги»</text:span><text:span text:style-name="T44">:</text:span></text:p>
      <text:p text:style-name="P19"><text:span text:style-name="T26">1. Внести в постановление администрации Уватского муниципального района </text:span><text:span text:style-name="T11">от </text:span><text:span text:style-name="T12">21.12.2021</text:span><text:span text:style-name="T11"> № </text:span><text:span text:style-name="T12">244</text:span><text:span text:style-name="T11"> «</text:span><text:span text:style-name="T13">Об утверждении Плана организации и проведения ярмарок на территории Уватского муниципального района на 20</text:span><text:span text:style-name="T14">2</text:span><text:span text:style-name="T12">2</text:span><text:span text:style-name="T13"> год» <text:s/></text:span><text:span text:style-name="T26"><text:s/>(далее по тексту — постановление) </text:span><text:span text:style-name="T34">следующее </text:span><text:span text:style-name="T35">изменени</text:span><text:span text:style-name="T36">е, </text:span><text:span text:style-name="T34">исключив строку </text:span><text:span text:style-name="T38">10</text:span><text:span text:style-name="T36"> в таблице «</text:span><text:span text:style-name="T37">План организации и проведения ярмарок на территории Уватского муниципального района на 202</text:span><text:span text:style-name="T38">2</text:span><text:span text:style-name="T37"> год» </text:span><text:span text:style-name="T36">приложения к постановлению.</text:span></text:p>
      <text:p text:style-name="P26"><text:span text:style-name="T24"><text:s/></text:span><text:span text:style-name="T25">2.</text:span><text:span text:style-name="T5"> Отделу <text:s text:c="4"/>экономики <text:s text:c="3"/>и <text:s text:c="3"/>стратегического <text:s text:c="4"/>развития <text:s text:c="2"/>администрации Уватского муниципального района </text:span><text:span text:style-name="T6">настоящее </text:span><text:span text:style-name="T7">постановление</text:span><text:span text:style-name="T5">:</text:span></text:p>
      <text:p text:style-name="P17"><text:span text:style-name="T15">а)</text:span> опубликовать в <text:span text:style-name="T16">районной </text:span>газете «Уватские известия»; </text:p>
      <text:p text:style-name="P24"><text:span text:style-name="T3">б) </text:span><text:span text:style-name="T2">направить в </text:span><text:span text:style-name="T40">электронном виде </text:span><text:span text:style-name="T41">не позднее 5 </text:span><text:span text:style-name="T42">рабочих дней со дня внесения изменений в </text:span><text:span text:style-name="T41">Департамент потребительского рынка и туризма Тюменской области.</text:span></text:p>
      <text:p text:style-name="P26"><text:span text:style-name="T18">3</text:span><text:span text:style-name="T19">. </text:span><text:span text:style-name="T20">Сектору делопроизводства, документа</text:span><text:span text:style-name="T21">ционного</text:span><text:span text:style-name="T20"> обеспечения и контроля </text:span><text:span text:style-name="T22">Аппарата Главы администрации Уватского муниципального района </text:span><text:span text:style-name="T20">(</text:span><text:span text:style-name="T22">А.Ю. </text:span><text:span text:style-name="T20">Васильева) настоящее </text:span><text:span text:style-name="T23">постановление</text:span><text:span text:style-name="T20"> </text:span><text:span text:style-name="T24"><text:s/></text:span><text:span text:style-name="T43">направить для размещения на сайте Уватского муниципального района в информационно-телекоммуникационной сети «Интернет».</text:span></text:p>
      <text:p text:style-name="P27"><text:soft-page-break/><text:span text:style-name="T17">4</text:span><text:span text:style-name="T24">. </text:span><text:span text:style-name="Основной_20_шрифт_20_абзаца"><text:span text:style-name="T29">Контроль <text:s/>за <text:s/>исполнением <text:s/>настоящего <text:s/>постановления <text:s/>возложить <text:s text:c="2"/>на </text:span></text:span><text:span text:style-name="Основной_20_шрифт_20_абзаца"><text:span text:style-name="T30">П</text:span></text:span><text:span text:style-name="Основной_20_шрифт_20_абзаца"><text:span text:style-name="T31">ервого </text:span></text:span><text:span text:style-name="Основной_20_шрифт_20_абзаца"><text:span text:style-name="T29">заместителя Главы администрации Уватского муниципального <text:s/>района.</text:span></text:span></text:p>
      <text:p text:style-name="P11"/>
      <text:p text:style-name="P11"/>
      <text:p text:style-name="P7"><text:span text:style-name="Основной_20_шрифт_20_абзаца"><text:span text:style-name="T27">Глава<text:tab/> <text:s text:c="96"/></text:span></text:span><text:span text:style-name="Основной_20_шрифт_20_абзаца"><text:span text:style-name="T28">С</text:span></text:span><text:span text:style-name="Основной_20_шрифт_20_абзаца"><text:span text:style-name="T27">.</text:span></text:span><text:span text:style-name="Основной_20_шрифт_20_абзаца"><text:span text:style-name="T28">Г</text:span></text:span><text:span text:style-name="Основной_20_шрифт_20_абзаца"><text:span text:style-name="T27">. </text:span></text:span><text:span text:style-name="Основной_20_шрифт_20_абзаца"><text:span text:style-name="T28">Путмин</text:span></text:span></text:p>
      <text:p text:style-name="P7"><text:span text:style-name="Основной_20_шрифт_20_абзаца"><text:span text:style-name="T28"/></text:span></text:p>
      <text:p text:style-name="P2"><text:span text:style-name="Основной_20_шрифт_20_абзаца"><text:span text:style-name="T32"/></text:span></text:p>
      <text:p text:style-name="P13"><text:span text:style-name="Основной_20_шрифт_20_абзаца"><text:span text:style-name="T4"/></text:span></text:p>
      <text:p text:style-name="P12"><text:span text:style-name="Основной_20_шрифт_20_абзаца"><text:span text:style-name="T4"/></text:span></text:p>
      <text:p text:style-name="P12"><text:span text:style-name="Основной_20_шрифт_20_абзаца"><text:span text:style-name="T4"/></text:span></text:p>
      <text:p text:style-name="P12"><text:span text:style-name="Основной_20_шрифт_20_абзаца"><text:span text:style-name="T4"/></text:span></text:p>
      <text:p text:style-name="P12"><text:span text:style-name="Основной_20_шрифт_20_абзаца"><text:span text:style-name="T4"/></text:span></text:p>
      <text:p text:style-name="P7"><text:span text:style-name="Основной_20_шрифт_20_абзаца"><text:span text:style-name="T28"/></text:span></text:p>
      <text:p text:style-name="P9"/>
      <text:p text:style-name="P9"/>
      <text:p text:style-name="P18"/>
      <text:p text:style-name="P6"><text:bookmark text:name="Par2"/><text:bookmark text:name="Par0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2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2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2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2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8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2-02-15T16:01:39.348000000</dc:date>
    <meta:editing-cycles>276</meta:editing-cycles>
    <meta:editing-duration>P2DT20H48M29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2-02-16T15:20:23.007000000</meta:print-date>
    <meta:document-statistic meta:table-count="0" meta:image-count="1" meta:object-count="0" meta:page-count="2" meta:paragraph-count="15" meta:word-count="269" meta:character-count="2382" meta:non-whitespace-character-count="1955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